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sr" fo:country="RS" fo:font-weight="bold" style:font-weight-asian="bold" style:font-weight-complex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language="sr" fo:country="RS" style:font-size-asian="12pt"/>
    </style:style>
    <style:style style:name="T7" style:family="text">
      <style:text-properties style:font-name="Times New Roman" fo:font-size="12pt" fo:language="sr" fo:country="RS" fo:font-weight="bold" style:font-size-asian="12pt" style:font-weight-asian="bold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size="12pt" fo:language="es" fo:country="ES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language="es" fo:country="ES"/>
    </style:style>
    <style:style style:name="T12" style:family="text">
      <style:text-properties style:font-name="Arial1" fo:font-size="10pt" fo:language="sr" fo:country="RS" fo:font-weight="bold"/>
    </style:style>
    <style:style style:name="T13" style:family="text">
      <style:text-properties style:font-name="Arial1" fo:font-size="10pt" fo:font-weight="bold"/>
    </style:style>
    <style:style style:name="T14" style:family="text">
      <style:text-properties style:font-name="Arial1" fo:font-size="8pt" fo:language="sr" fo:country="RS" fo:font-weight="bold"/>
    </style:style>
    <style:style style:name="T15" style:family="text">
      <style:text-properties style:font-name="Arial1" fo:font-size="8pt" fo:language="hr" fo:country="HR" fo:font-weight="bold"/>
    </style:style>
    <style:style style:name="T16" style:family="text">
      <style:text-properties style:font-name="Arial1" fo:font-size="8pt" fo:font-weight="bold"/>
    </style:style>
    <style:style style:name="T17" style:family="text">
      <style:text-properties fo:language="zxx" fo:country="none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2">ЈАВНО ПРЕДУЗЕЋЕ</text:span> <text:span text:style-name="T12">ЗА ПОДЗЕМНУ </text:span><text:span text:style-name="T13">EKСПЛОАТАЦИЈУ УГЉА РЕСАВИЦА</text:span></text:p>
            <text:p text:style-name="P22">РЛ „ЛУБНИЦА“ ЛУБНИЦА</text:p>
            <text:p text:style-name="P24"><text:span text:style-name="T14">ФАКС</text:span><text:span text:style-name="T15">: 019 / 456 – 703</text:span>   <text:span text:style-name="T14">ЦЕНТРАЛА: 0</text:span><text:span text:style-name="T14">19</text:span> – <text:span text:style-name="T14">456</text:span> – <text:span text:style-name="T14">700</text:span>   <text:span text:style-name="T16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<text:s/>30.01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7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9">Електро опрема за монтажу прозорских вентилатора</text:span></text:p>
      <text:p text:style-name="P15">_______________________________________________________</text:p>
      <text:p text:style-name="P12"/>
      <text:p text:style-name="P15"><text:span text:style-name="T2">3.1. Процењена вредност набавке:</text:span> <text:s text:c="3"/>115.000,00 <text:span text:style-name="T19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9">30 </text:span><text:s/>дана од дана пријема наруџбенице наручиоца.</text:p>
      <text:p text:style-name="P12"/>
      <text:p text:style-name="P12">6. Гарантни период: минимум <text:span text:style-name="T19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3">-Цена .............................. 0 - </text:span><text:span text:style-name="T4">9</text:span><text:span text:style-name="T3">0 бодова</text:span></text:p>
      <text:p text:style-name="P2"><text:span text:style-name="T5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6">90 </text:span><text:span text:style-name="T5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8">БЦ</text:span><text:span text:style-name="T7">=</text:span><text:span text:style-name="T8"> Маx бод</text:span><text:span text:style-name="T7">*</text:span><text:span text:style-name="T8"> Цмин</text:span><text:span text:style-name="T7">/</text:span><text:span text:style-name="T9"> Ц1</text:span></text:p>
      <text:p text:style-name="P6"><text:span text:style-name="T5">БЦ</text:span><text:span text:style-name="T6"> </text:span><text:span text:style-name="T5">=</text:span><text:span text:style-name="T6"><text:tab/></text:span><text:span text:style-name="T5">бодови по основу цене из понуде</text:span></text:p>
      <text:p text:style-name="P5"><text:span text:style-name="T5">Цмин =</text:span><text:span text:style-name="T6"> </text:span><text:span text:style-name="T5">најнижа цена</text:span></text:p>
      <text:p text:style-name="P8"><text:span text:style-name="T11">Ц1</text:span> <text:span text:style-name="T11">= <text:tab/>цен</text:span>а<text:span text:style-name="T11"> понуђача</text:span></text:p>
      <text:p text:style-name="P23"><text:soft-page-break/><text:span text:style-name="T2">-Услови плаћања</text:span><text:tab/>.............................. <text:span text:style-name="T3">0-10 бодова</text:span></text:p>
      <text:p text:style-name="P4"><text:span text:style-name="T6">- авансно плаћање <text:s/></text:span><text:span text:style-name="T10">..................</text:span><text:span text:style-name="T6"> <text:s text:c="2"/></text:span><text:span text:style-name="T7">0 бодова</text:span></text:p>
      <text:p text:style-name="P4"><text:span text:style-name="T6">- одложено плаћање од 45 дана и преко 45 дана <text:s/></text:span><text:span text:style-name="T10">..................</text:span><text:span text:style-name="T6"> <text:s text:c="2"/></text:span><text:span text:style-name="T7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9">д 30.01 до 05.02.2024.</text:span></text:p>
      <text:p text:style-name="P15"><text:span text:style-name="T19"><text:s/>од </text:span><text:span text:style-name="T19">07 do 15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4563856164671703200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7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5</meta:editing-cycles>
    <meta:print-date>2023-02-14T06:52:00</meta:print-date>
    <meta:creation-date>2023-02-02T10:19:00</meta:creation-date>
    <dc:date>2024-01-30T11:52:25.98</dc:date>
    <meta:editing-duration>PT39M8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0" meta:character-count="2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